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27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100009: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201026:7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5500005:13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2:5800004:13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2:6500004:444</text:p>
          </table:table-cell>
          <table:covered-table-cell/>
          <table:table-cell office:value-type="float" office:value="21013.33" table:style-name="ce22">
            <text:p>21013,3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2C369819B748E4DA91860C2E08AEE21861B85DD6BD1E5C86440CED4B9F340E59F3B48B877FAA15E56793D1F5222D749B85D5E1134C8DDDDE4C420C022DCC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1T06:50:42Z</meta:creation-date>
    <dc:date>2024-07-01T06:50:54Z</dc:date>
  </office:meta>
</office:document-meta>
</file>